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variant="small-caps" style:font-name="Arial" fo:font-size="10pt" fo:font-style="italic" fo:font-weight="normal" officeooo:rsid="009bc8ab" officeooo:paragraph-rsid="0013788a" style:font-size-asian="8.69999980926514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3788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5a16" officeooo:paragraph-rsid="00117a5d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49055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7a5d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45748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7a5d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49055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45748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15a16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17a5d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45748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481a0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145748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111fd6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116086" style:font-size-asian="9.60000038146973pt" style:font-weight-asian="bold" style:font-size-complex="11pt" style:font-weight-complex="bold"/>
    </style:style>
    <style:style style:name="T16" style:family="text">
      <style:text-properties officeooo:rsid="00149055"/>
    </style:style>
    <style:style style:name="T17" style:family="text">
      <style:text-properties officeooo:rsid="00150c9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8">Ley</text:span><text:span text:style-name="T7"> </text:span><text:span text:style-name="T12">Nº </text:span><text:span text:style-name="T13">49831 - PER</text:span><text:span text:style-name="T12">, </text:span><text:span text:style-name="T14">Mensaje </text:span><text:span text:style-name="T13">4998 (46579 - PE), </text:span><text:span text:style-name="T12">del Poder</text:span><text:span text:style-name="T15"> Ejecutivo</text:span><text:span text:style-name="T12">,</text:span><text:span text:style-name="T7"> </text:span><text:span text:style-name="T10">V</text:span>enido en <text:span text:style-name="T6">R</text:span>evisión, por el cual se aprueba el <text:span text:style-name="T6">C</text:span>onvenio bilateral de compromiso, celebrado entre el <text:span text:style-name="T6">M</text:span>inisterio de <text:span text:style-name="T6">E</text:span>ducación de la <text:span text:style-name="T6">N</text:span>ación y el <text:span text:style-name="T6">M</text:span>inisterio de <text:span text:style-name="T6">E</text:span>ducación de la <text:span text:style-name="T6">P</text:span>rovincia el 29 de diciembre de 202<text:span text:style-name="T6">1</text:span><text:span text:style-name="T7">; y, por las razones expuestas en los fundamentos y las que podrá dar el miembro informante, esta Comisión aconseja la aprobación del texto </text:span><text:span text:style-name="T11">remitido por el Poder Ejecutivo,</text:span><text:span text:style-name="T9"> que a continuación se transcribe</text:span><text:span text:style-name="T7">: </text:span></text:p>
      <text:p text:style-name="P3">LA LEGISLATURA DE LA PROVINCIA DE SANTA FE</text:p>
      <text:p text:style-name="P3">SANCIONA CON FUERZA DE</text:p>
      <text:p text:style-name="P3">LEY:</text:p>
      <text:p text:style-name="P5"><text:span text:style-name="T5">ARTÍCULO 1 - </text:span>Apruébase el Convenio Bilateral de Compromiso, celebrado el 29 de diciembre de 2021, entre el Ministerio de Educación de la Nación, representado por su Titular, Lic. Jaime Perczyk, y el Ministerio de Educación de Provincia de Santa Fe, representado por su Titular, Lic. Adriana Cantero, inscripto en el Registro de Tratados, Convenios y Contratos lnterjurisdiccionales - Decreto Nº 1767/84 de la Dirección General de Técnica Legislativa bajo Nº 11596, Folio 004, Tomo XXIV, en fecha 21 de enero de 2022, que fuera aprobado por Decreto Nº 253/22 y posteriormente rectificado por Resolución Ministerial Nº 361/22, cuya copia forma parte integrante de la presente.</text:p>
      <text:p text:style-name="P5"><text:span text:style-name="T5">ARTÍCULO 2 -</text:span> Comuníquese al Poder Ejecutivo.</text:p>
      <text:p text:style-name="P4">Sala de <text:span text:style-name="T4">la Comisión </text:span><text:span text:style-name="T17">Mixta</text:span><text:span text:style-name="T16">, </text:span><text:span text:style-name="T17">21</text:span><text:span text:style-name="T16"> de diciembre de 2022.</text:span><text:span text:style-name="T4"> </text:span></text:p>
      <text:p text:style-name="P4">Firmantes: Diputados Balagué, De Ponti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variant="small-caps" style:font-name="Arial" fo:font-size="10pt" fo:font-style="italic" fo:font-weight="normal" officeooo:rsid="009bc8ab" officeooo:paragraph-rsid="0013788a" style:font-size-asian="8.69999980926514pt" style:font-style-asian="normal" style:font-weight-asian="normal" style:font-name-complex="Arial" style:font-size-complex="10pt" style:font-style-complex="normal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3788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15:58.164172273</dc:date>
    <meta:print-date>2022-12-05T10:50:31.598520378</meta:print-date>
    <meta:editing-cycles>55</meta:editing-cycles>
    <meta:editing-duration>PT1H32M10S</meta:editing-duration>
    <meta:generator>LibreOffice/7.3.5.2$Linux_X86_64 LibreOffice_project/30$Build-2</meta:generator>
    <meta:document-statistic meta:table-count="0" meta:image-count="1" meta:object-count="0" meta:page-count="1" meta:paragraph-count="11" meta:word-count="290" meta:character-count="1801" meta:non-whitespace-character-count="1519"/>
  </office:meta>
</office:document-meta>
</file>